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2000000900002EB800002DB015D3C61E.svm" manifest:media-type=""/>
  <manifest:file-entry manifest:full-path="Pictures/2000000900001FD60000063519137263.svm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paragraph-properties fo:text-align="start" style:justify-single-word="false"/>
      <style:text-properties officeooo:paragraph-rsid="00159863"/>
    </style:style>
    <style:style style:name="P3" style:family="paragraph" style:parent-style-name="Standard">
      <style:paragraph-properties fo:text-align="start" style:justify-single-word="false"/>
      <style:text-properties fo:font-size="12pt" fo:font-weight="bold" officeooo:rsid="00132e8d" officeooo:paragraph-rsid="00132e8d" style:font-size-asian="12pt" style:font-weight-asian="bold" style:font-size-complex="12pt" style:font-weight-complex="bold"/>
    </style:style>
    <style:style style:name="T1" style:family="text">
      <style:text-properties fo:color="#1f1a17" style:font-name="Times New Roman" fo:font-size="12pt" style:font-size-asian="12pt"/>
    </style:style>
    <style:style style:name="T2" style:family="text">
      <style:text-properties fo:color="#1f1a17" style:font-name="Times New Roman" fo:font-size="12pt" officeooo:rsid="00132e8d" style:font-size-asian="12pt"/>
    </style:style>
    <style:style style:name="T3" style:family="text">
      <style:text-properties fo:color="#1f1a17" style:font-name="Times New Roman" fo:font-size="12pt" officeooo:rsid="00144b81" style:font-size-asian="12pt"/>
    </style:style>
    <style:style style:name="T4" style:family="text">
      <style:text-properties fo:color="#1f1a17" style:font-name="Times New Roman" fo:font-size="12pt" officeooo:rsid="00145fdd" style:font-size-asian="12pt"/>
    </style:style>
    <style:style style:name="T5" style:family="text">
      <style:text-properties fo:color="#1f1a17" style:font-name="Times New Roman" fo:font-size="12pt" officeooo:rsid="001494cd" style:font-size-asian="12pt"/>
    </style:style>
    <style:style style:name="T6" style:family="text">
      <style:text-properties fo:color="#1f1a17" style:font-name="Times New Roman" fo:font-size="12pt" officeooo:rsid="0016f0d3" style:font-size-asian="12pt"/>
    </style:style>
    <style:style style:name="T7" style:family="text">
      <style:text-properties fo:color="#1f1a17" style:font-name="Times New Roman" fo:font-size="12pt" officeooo:rsid="0019f232" style:font-size-asian="12pt"/>
    </style:style>
    <style:style style:name="T8" style:family="text">
      <style:text-properties fo:color="#1f1a17" style:font-name="Times New Roman" fo:font-size="12pt" officeooo:rsid="001b0d1f" style:font-size-asian="12pt"/>
    </style:style>
    <style:style style:name="T9" style:family="text">
      <style:text-properties style:font-name="Times New Roman1"/>
    </style:style>
    <style:style style:name="T10" style:family="text">
      <style:text-properties style:font-name="Times New Roman1" officeooo:rsid="00159863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><draw:frame draw:style-name="fr2" draw:name="Obraz2" text:anchor-type="paragraph" svg:width="8.149cm" svg:height="1.589cm" draw:z-index="1"><draw:image xlink:href="Pictures/2000000900001FD60000063519137263.svm" xlink:type="simple" xlink:show="embed" xlink:actuate="onLoad"/></draw:frame></text:p>
      <text:p text:style-name="P1"/>
      <text:p text:style-name="P1"/>
      <text:p text:style-name="P1"/>
      <text:p text:style-name="P1"/>
      <text:p text:style-name="P3"><text:s text:c="24"/>WARUNKI GWARANCJI DRZWI ZEWNETRZNYCH PCV </text:p>
      <text:p text:style-name="P1"/>
      <text:p text:style-name="P1"><text:span text:style-name="T1">Producent udziela </text:span><text:span text:style-name="T2">36</text:span><text:span text:style-name="T1"> </text:span><text:span text:style-name="T2">miesięcznej</text:span><text:span text:style-name="T1"> gwarancji od daty sprzeda</text:span><text:span text:style-name="T2">ż</text:span><text:span text:style-name="T1">y na fakturze zakupu w sieci sprzeda</text:span><text:span text:style-name="T2">ż</text:span><text:span text:style-name="T1">y.</text:span></text:p>
      <text:p text:style-name="P1"><text:span text:style-name="T1">W przypadku zgłoszenia reklamacji producent </text:span><text:span text:style-name="T2">zobowiązuje</text:span><text:span text:style-name="T1"> </text:span><text:span text:style-name="T2">się</text:span><text:span text:style-name="T1"> do:</text:span></text:p>
      <text:p text:style-name="P1"><text:span text:style-name="T1">1.Rozpatrzenia reklamacji w terminie 14 dni od dnia otrzymania pisemnego zgłoszenia reklamacji wraz z przedstawieniem dokumentu zakupu wyrobu w sieci sprzeda</text:span><text:span text:style-name="T2">ż</text:span><text:span text:style-name="T1">y.</text:span></text:p>
      <text:p text:style-name="P1"><text:span text:style-name="T1">Uznane wady </text:span><text:span text:style-name="T2">zostaną</text:span><text:span text:style-name="T1"> naprawione w </text:span><text:span text:style-name="T2">najwcześniejszym</text:span><text:span text:style-name="T1"> mo</text:span><text:span text:style-name="T2">ż</text:span><text:span text:style-name="T1">liwym terminie.</text:span></text:p>
      <text:p text:style-name="P1"><text:span text:style-name="T1">2.Producent </text:span><text:span text:style-name="T2">zobowiązuje</text:span><text:span text:style-name="T1"> </text:span><text:span text:style-name="T2">się</text:span><text:span text:style-name="T1"> w okresie gwarancyjnym do bezpłatnego </text:span><text:span text:style-name="T2">usunięcia</text:span><text:span text:style-name="T1"> wad istotnych ( je</text:span><text:span text:style-name="T2">ż</text:span><text:span text:style-name="T1">eli s</text:span><text:span text:style-name="T2">ą</text:span><text:span text:style-name="T1"> zasadne) w terminie dogodnym dla obu stron.</text:span></text:p>
      <text:p text:style-name="P1"/>
      <text:p text:style-name="P1"><text:span text:style-name="T1">Warunki gwarancji:</text:span></text:p>
      <text:p text:style-name="P1"><text:span text:style-name="T1">1. Dowód zakupu drzwi </text:span><text:span text:style-name="T7">z</text:span><text:span text:style-name="T1"> sieci sprzeda</text:span><text:span text:style-name="T3">ż</text:span><text:span text:style-name="T1">y. Przyjecie </text:span><text:span text:style-name="T3">dowodu zakupu</text:span><text:span text:style-name="T1"> przez </text:span><text:span text:style-name="T3">kupującego</text:span><text:span text:style-name="T1"> oznacza zaakceptowanie </text:span><text:span text:style-name="T3">W</text:span><text:span text:style-name="T1">arunków Gwarancji. </text:span></text:p>
      <text:p text:style-name="P1"><text:span text:style-name="T1">2. Monta</text:span><text:span text:style-name="T3">ż</text:span><text:span text:style-name="T1"> przez wyspecjalizowane osoby zgodnie z zasadami sztuki budowlanej.</text:span></text:p>
      <text:p text:style-name="P1"><text:span text:style-name="T1">3. Drzwi </text:span><text:span text:style-name="T4">stosować</text:span><text:span text:style-name="T1"> zgodnie z ich przeznaczeniem.</text:span></text:p>
      <text:p text:style-name="P1"><text:span text:style-name="T1">4. Przed </text:span><text:span text:style-name="T4">rozpoczęciem</text:span><text:span text:style-name="T1"> prac </text:span><text:span text:style-name="T4">sprawdzić</text:span><text:span text:style-name="T1"> </text:span><text:span text:style-name="T4">jakość</text:span><text:span text:style-name="T1"> i </text:span><text:span text:style-name="T4">kompletność</text:span><text:span text:style-name="T1"> dostarczonego towaru oraz czy </text:span><text:span text:style-name="T4">wielkość</text:span><text:span text:style-name="T1">, kierunek otwierania </text:span><text:span text:style-name="T4">się</text:span><text:span text:style-name="T1"> skrzydła i </text:span><text:span text:style-name="T4">ościeżnicy</text:span><text:span text:style-name="T1"> </text:span><text:span text:style-name="T4">są</text:span><text:span text:style-name="T1"> zgodne z zamówieniem klienta.</text:span></text:p>
      <text:p text:style-name="P1"><text:span text:style-name="T1">NIE MONTOWAC JE</text:span><text:span text:style-name="T4">Ż</text:span><text:span text:style-name="T1">ELI S</text:span><text:span text:style-name="T8">Ą</text:span><text:span text:style-name="T1"> WIDOCZNE UCHYBIENIA-NIEZGODNO</text:span><text:span text:style-name="T4">Ś</text:span><text:span text:style-name="T1">CI</text:span></text:p>
      <text:p text:style-name="P1"><text:span text:style-name="T1">5. Wady jawne - widoczne winny </text:span><text:span text:style-name="T4">być</text:span><text:span text:style-name="T1"> reklamowane w momencie zakupu, nie </text:span><text:span text:style-name="T4">później</text:span><text:span text:style-name="T1"> jednak ni</text:span><text:span text:style-name="T4">ż</text:span><text:span text:style-name="T1"> przed zamontowaniem drzwi w budynku. Zabrania </text:span><text:span text:style-name="T4">się</text:span><text:span text:style-name="T1"> monta</text:span><text:span text:style-name="T4">ż</text:span><text:span text:style-name="T1">u uszkodzonych drzwi.</text:span></text:p>
      <text:p text:style-name="P1"><text:span text:style-name="T1">6.Dokonanie zakupu jest jednoznaczne z zaakceptowaniem warunków gwarancji.</text:span></text:p>
      <text:p text:style-name="P1"><text:span text:style-name="T1">7.Gwarancja traci wa</text:span><text:span text:style-name="T5">ż</text:span><text:span text:style-name="T1">no</text:span><text:span text:style-name="T5">ść</text:span><text:span text:style-name="T1"> w przypadku:</text:span></text:p>
      <text:p text:style-name="P1"><text:span text:style-name="T1">a) </text:span><text:span text:style-name="T5">niewłaściwego</text:span><text:span text:style-name="T1"> monta</text:span><text:span text:style-name="T5">ż</text:span><text:span text:style-name="T1">u (odbiorca </text:span><text:span text:style-name="T5">zobowiązany</text:span><text:span text:style-name="T1"> jest do obejrzenia </text:span><text:span text:style-name="T5">ościeżnicy</text:span><text:span text:style-name="T1"> wraz ze skrzydłami, sprawdzenia towaru pod </text:span><text:span text:style-name="T5">względem</text:span><text:span text:style-name="T1"> </text:span><text:span text:style-name="T5">jakościowym</text:span><text:span text:style-name="T1"> i </text:span><text:span text:style-name="T5">kompletności</text:span><text:span text:style-name="T1"> wyposa</text:span><text:span text:style-name="T5">ż</text:span><text:span text:style-name="T1">enia przed </text:span><text:span text:style-name="T5">rozpoczęciem </text:span><text:span text:style-name="T1">jakichkolwiek prac </text:span><text:span text:style-name="T5">związanych</text:span><text:span text:style-name="T1"> z demonta</text:span><text:span text:style-name="T5">ż</text:span><text:span text:style-name="T1">em “starych drzwi” lub stosowaniem w nowych budowlach).</text:span></text:p>
      <text:p text:style-name="P1"><text:span text:style-name="T1">b) </text:span><text:span text:style-name="T5">niewłaściwego</text:span><text:span text:style-name="T1"> przechowywania, transportu i stosowania niezgodnego z przeznaczeniem.</text:span></text:p>
      <text:p text:style-name="P1"><text:span text:style-name="T1">c) stosowania przeróbek (dopuszcza </text:span><text:span text:style-name="T5">się</text:span><text:span text:style-name="T1"> </text:span><text:span text:style-name="T5">możliwość</text:span><text:span text:style-name="T1"> dopiłowania otworów zaczepowych uzupełnienia ubytków farby przez u</text:span><text:span text:style-name="T5">żytkownika</text:span><text:span text:style-name="T1"> a tak</text:span><text:span text:style-name="T5">ż</text:span><text:span text:style-name="T1">e regulacji zawiasów).</text:span></text:p>
      <text:p text:style-name="P1"><text:span text:style-name="T1">d)</text:span><text:span text:style-name="T5">uszkodzeń</text:span><text:span text:style-name="T1"> powstałych poza zakładem.</text:span></text:p>
      <text:p text:style-name="P1"><text:span text:style-name="T1">e)</text:span><text:span text:style-name="T5">uszkodzeń</text:span><text:span text:style-name="T1"> nie zgłoszonych w chwili zakupu.</text:span></text:p>
      <text:p text:style-name="P1"><text:span text:style-name="T1">8.Sposób i miejsce załatwienia reklamacji ustala producent.</text:span></text:p>
      <text:p text:style-name="P1"><text:span text:style-name="T6">9. </text:span><text:span text:style-name="T1">W przypadku nieuzasadnionej reklamacji producent zastrzega sobie prawo do </text:span><text:span text:style-name="T5">obciążenia</text:span><text:span text:style-name="T1"> klienta</text:span></text:p>
      <text:p text:style-name="P1"><text:span text:style-name="T1">poniesionymi kosztami. Na wyroby </text:span><text:span text:style-name="T5">PCV</text:span><text:span text:style-name="T1"> producent udziela gwarancji na terenie RP przy spełnieniu</text:span></text:p>
      <text:p text:style-name="P1"><text:span text:style-name="T1">warunków gwarancji i prawidłowej eksploatacji zgodnie z przeznaczeniem danego wyrobu.</text:span></text:p>
      <text:p text:style-name="P1"><text:span text:style-name="T1">Drzwi </text:span><text:span text:style-name="T5">PCV</text:span><text:span text:style-name="T1"> </text:span><text:span text:style-name="T5">zewnętrzne</text:span><text:span text:style-name="T1"> mo</text:span><text:span text:style-name="T5">ż</text:span><text:span text:style-name="T1">na </text:span><text:span text:style-name="T5">stosować</text:span><text:span text:style-name="T1"> w pomieszczeniach mieszkalnych, biurowych i </text:span><text:span text:style-name="T5">użyteczności</text:span><text:span text:style-name="T1"> publicznej przy </text:span><text:span text:style-name="T5">następujących</text:span><text:span text:style-name="T1"> warunkach:</text:span></text:p>
      <text:p text:style-name="P1"><text:span text:style-name="T1">1. Skrzydło drzwiowe </text:span><text:span text:style-name="T5">chronić</text:span><text:span text:style-name="T1"> przed </text:span><text:span text:style-name="T5">bezpośrednim</text:span><text:span text:style-name="T1"> działaniem promieni słonecznych oraz</text:span></text:p>
      <text:p text:style-name="P1"><text:span text:style-name="T5">bezpośrednim</text:span><text:span text:style-name="T1"> działaniem opadów atmosferycznych (wymagane jest zadaszenie) </text:span><text:span text:style-name="T9">spełniając</text:span><text:span text:style-name="T10">e</text:span><text:span text:style-name="T9"> warunki jak na podanym rysunku, Zadaszenie/wnęka musi wystawać minimum 100 cm od zewnętrznej płaszczyzny skrzydła. Przy otwartych drzwiach minimum 30cm poza obrys skrzydła </text:span></text:p>
      <text:p text:style-name="P1"/>
      <text:p text:style-name="P1"/>
      <text:p text:style-name="P1"/>
      <text:p text:style-name="P1"/>
      <text:p text:style-name="P1"><text:soft-page-break/></text:p>
      <text:p text:style-name="P1"/>
      <text:p text:style-name="P1"><draw:frame draw:style-name="fr1" draw:name="Obraz1" text:anchor-type="paragraph" svg:width="11.959cm" svg:height="11.696cm" draw:z-index="0"><draw:image xlink:href="Pictures/2000000900002EB800002DB015D3C61E.svm" xlink:type="simple" xlink:show="embed" xlink:actuate="onLoad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pan text:style-name="T9"/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"/>
      <text:p text:style-name="P2"/>
      <text:p text:style-name="P2"/>
      <text:p text:style-name="P2"/>
      <text:p text:style-name="P2"/>
      <text:p text:style-name="P2"><text:span text:style-name="T1">2. W przypadku monta</text:span><text:span text:style-name="T5">ż</text:span><text:span text:style-name="T1">u wyrobów w pomieszczeniach słabo wentylowanych mo</text:span><text:span text:style-name="T5">ż</text:span><text:span text:style-name="T1">e </text:span><text:span text:style-name="T5">wystąpić</text:span></text:p>
      <text:p text:style-name="P1"><text:span text:style-name="T1">„roszenie” powierzchni, które nie podlega reklamacji.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5-06-11T10:45:17.454000000</meta:creation-date>
    <dc:date>2025-06-11T13:03:12.159000000</dc:date>
    <meta:editing-duration>PT2H11M26S</meta:editing-duration>
    <meta:editing-cycles>9</meta:editing-cycles>
    <meta:generator>OpenOfficePL_Professional/2015.6.8$Windows_x86 LibreOffice_project/3fd416d4c6db7d3204c17ce57a1d70f6e531ee21</meta:generator>
    <meta:document-statistic meta:table-count="0" meta:image-count="2" meta:object-count="0" meta:page-count="2" meta:paragraph-count="29" meta:word-count="366" meta:character-count="2920" meta:non-whitespace-character-count="2556"/>
  </office:meta>
</office:document-meta>
</file>